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Ligh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start" style:justify-single-word="false" style:text-autospace="none"/>
      <style:text-properties style:font-name="Helvetica1" fo:font-size="9pt" style:font-size-asian="9pt" style:font-size-complex="9pt"/>
    </style:style>
    <style:style style:name="P3" style:family="paragraph" style:parent-style-name="Standard">
      <style:paragraph-properties style:text-autospace="none"/>
      <style:text-properties style:font-name="Helvetica1" fo:font-size="9pt" style:font-size-asian="9pt" style:font-size-complex="9pt"/>
    </style:style>
    <style:style style:name="P4" style:family="paragraph" style:parent-style-name="Standard">
      <style:text-properties fo:color="#cccccc" fo:font-size="9pt" style:font-size-asian="9pt" style:font-size-complex="9pt"/>
    </style:style>
    <style:style style:name="P5" style:family="paragraph" style:parent-style-name="Standard">
      <style:paragraph-properties fo:margin-left="0.206cm" fo:margin-right="0cm" fo:text-indent="-0.192cm" style:auto-text-indent="false">
        <style:tab-stops>
          <style:tab-stop style:position="0.014cm"/>
        </style:tab-stops>
      </style:paragraph-properties>
    </style:style>
    <style:style style:name="P6" style:family="paragraph" style:parent-style-name="Standard">
      <style:paragraph-properties fo:margin-left="0.206cm" fo:margin-right="0cm" fo:text-indent="-0.192cm" style:auto-text-indent="false">
        <style:tab-stops>
          <style:tab-stop style:position="0.014cm"/>
        </style:tab-stops>
      </style:paragraph-properties>
      <style:text-properties fo:font-size="9pt" style:font-size-asian="9pt" style:font-size-complex="9pt"/>
    </style:style>
    <style:style style:name="P7" style:family="paragraph" style:parent-style-name="Standard">
      <style:paragraph-properties fo:margin-left="0.206cm" fo:margin-right="0cm" fo:text-indent="-0.192cm" style:auto-text-indent="false">
        <style:tab-stops>
          <style:tab-stop style:position="0.014cm"/>
        </style:tab-stops>
      </style:paragraph-properties>
      <style:text-properties style:font-name="Helvetica1" fo:font-size="9pt" fo:font-weight="bold" style:font-size-asian="9pt" style:font-weight-asian="bold" style:font-size-complex="9pt" style:font-weight-complex="bold"/>
    </style:style>
    <style:style style:name="P8" style:family="paragraph" style:parent-style-name="Horizontal_20_Line">
      <style:text-properties style:font-name="Helvetica1"/>
    </style:style>
    <style:style style:name="P9" style:family="paragraph" style:parent-style-name="Standard">
      <style:paragraph-properties fo:margin-left="0.231cm" fo:margin-right="0cm" fo:text-indent="-0.245cm" style:auto-text-indent="false">
        <style:tab-stops/>
      </style:paragraph-properties>
      <style:text-properties fo:font-size="9pt" style:font-size-asian="9pt" style:font-size-complex="9pt"/>
    </style:style>
    <style:style style:name="P10" style:family="paragraph" style:parent-style-name="Standard" style:list-style-name="L1">
      <style:paragraph-properties fo:margin-left="0.206cm" fo:margin-right="0cm" fo:text-indent="-0.192cm" style:auto-text-indent="false">
        <style:tab-stops>
          <style:tab-stop style:position="0.014cm"/>
        </style:tab-stops>
      </style:paragraph-properties>
      <style:text-properties fo:font-size="9pt" style:font-size-asian="9pt" style:font-size-complex="9pt"/>
    </style:style>
    <style:style style:name="P11" style:family="paragraph" style:parent-style-name="Standard">
      <style:paragraph-properties fo:margin-left="0.206cm" fo:margin-right="0cm" fo:text-indent="-0.192cm" style:auto-text-indent="false">
        <style:tab-stops>
          <style:tab-stop style:position="0.014cm"/>
        </style:tab-stops>
      </style:paragraph-properties>
      <style:text-properties style:font-name="Helvetica1" fo:font-size="9pt" style:font-size-asian="9pt" style:font-size-complex="9pt"/>
    </style:style>
    <style:style style:name="P12" style:family="paragraph" style:parent-style-name="Standard">
      <style:paragraph-properties fo:margin-left="0.206cm" fo:margin-right="0cm" fo:text-align="center" style:justify-single-word="false" fo:text-indent="-0.192cm" style:auto-text-indent="false">
        <style:tab-stops>
          <style:tab-stop style:position="0.014cm"/>
        </style:tab-stops>
      </style:paragraph-properties>
      <style:text-properties style:font-name="Helvetica1" fo:font-size="12pt" fo:font-weight="bold" style:font-size-asian="12pt" style:font-weight-asian="bold" style:font-size-complex="12pt" style:font-weight-complex="bold"/>
    </style:style>
    <style:style style:name="Sect1" style:family="section">
      <style:section-properties fo:background-color="#ff0000"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ublic Transport Basics – Your City</text:p>
      <text:p text:style-name="P1"/>
      <text:p text:style-name="P4">{here, you could put a (symbolic) map in about 9,5*9,5cm}</text:p>
      <text:p text:style-name="P1"/>
      <text:p text:style-name="P1"/>
      <text:p text:style-name="P9">Dear leaflet writer,</text:p>
      <text:p text:style-name="P9"/>
      <text:p text:style-name="P9">this template is designed in a quite simple way: your text can easily be written over these instructions. In doing so, you use the default formatting for all public-transport-basics.info documents.</text:p>
      <text:p text:style-name="P9"/>
      <text:p text:style-name="P9">It works like this: highlight the text of the instructions and write or insert your own text (either with the cursor or with Shift+arrows). This can be done with headlines as well as with other text.</text:p>
      <text:p text:style-name="P9"/>
      <text:p text:style-name="P9">For each paragraph you can find space for bullet points and also standard text. If you do not need one of these formats in the text, just delete the example at the appropriate place.</text:p>
      <text:p text:style-name="P9"/>
      <text:p text:style-name="P9">It works the same way for whole paragraphs. There should be enough for you to use – if there are to many, just highlight them and delete them.</text:p>
      <text:p text:style-name="P9"/>
      <text:p text:style-name="P9">Please do not write more than two pages – the leaflet needs to be printed out on one sheet of paper!</text:p>
      <text:p text:style-name="P9"/>
      <text:p text:style-name="P9">Once you are done, please send us your document as a Word/OpenOffice document and, if possible, as a PDF document.</text:p>
      <text:p text:style-name="P9"/>
      <text:p text:style-name="P9">We look forward to receiving you results!</text:p>
      <text:p text:style-name="P9"/>
      <text:section text:style-name="Sect1" text:name="Bereich1">
        <text:p text:style-name="P1">Headline</text:p>
      </text:section>
      <text:list xml:id="list3261162711446606018" text:style-name="L1">
        <text:list-item>
          <text:p text:style-name="P10">Text</text:p>
        </text:list-item>
        <text:list-item>
          <text:p text:style-name="P10">Text</text:p>
        </text:list-item>
      </text:list>
      <text:p text:style-name="P6">Standard text</text:p>
      <text:p text:style-name="P6"/>
      <text:section text:style-name="Sect1" text:name="Bereich2">
        <text:p text:style-name="P1">Headline</text:p>
      </text:section>
      <text:list xml:id="list30346854" text:continue-numbering="true" text:style-name="L1">
        <text:list-item>
          <text:p text:style-name="P10">Text</text:p>
        </text:list-item>
        <text:list-item>
          <text:p text:style-name="P10">Text</text:p>
        </text:list-item>
      </text:list>
      <text:p text:style-name="P6">Standard text</text:p>
      <text:p text:style-name="P6"/>
      <text:section text:style-name="Sect1" text:name="Bereich3">
        <text:p text:style-name="P1">Headline</text:p>
      </text:section>
      <text:list xml:id="list30354392" text:continue-numbering="true" text:style-name="L1">
        <text:list-item>
          <text:p text:style-name="P10">Text</text:p>
        </text:list-item>
        <text:list-item>
          <text:p text:style-name="P10">Text</text:p>
        </text:list-item>
      </text:list>
      <text:p text:style-name="P6">Standard text</text:p>
      <text:p text:style-name="P6"/>
      <text:section text:style-name="Sect1" text:name="Bereich4">
        <text:p text:style-name="P1">Headline</text:p>
      </text:section>
      <text:list xml:id="list30331165" text:continue-numbering="true" text:style-name="L1">
        <text:list-item>
          <text:p text:style-name="P10">Text</text:p>
        </text:list-item>
        <text:list-item>
          <text:p text:style-name="P10">Text</text:p>
        </text:list-item>
      </text:list>
      <text:p text:style-name="P6">Standard text</text:p>
      <text:p text:style-name="P6"/>
      <text:section text:style-name="Sect1" text:name="Bereich5">
        <text:p text:style-name="P1">Headline</text:p>
      </text:section>
      <text:list xml:id="list30362475" text:continue-numbering="true" text:style-name="L1">
        <text:list-item>
          <text:p text:style-name="P10">Text</text:p>
        </text:list-item>
        <text:list-item>
          <text:p text:style-name="P10">Text</text:p>
        </text:list-item>
      </text:list>
      <text:p text:style-name="P6">Standard text</text:p>
      <text:p text:style-name="P6"/>
      <text:section text:style-name="Sect1" text:name="Bereich6">
        <text:p text:style-name="P1">Headline</text:p>
      </text:section>
      <text:list xml:id="list30356830" text:continue-numbering="true" text:style-name="L1">
        <text:list-item>
          <text:p text:style-name="P10">Text</text:p>
        </text:list-item>
        <text:list-item>
          <text:p text:style-name="P10">Text</text:p>
        </text:list-item>
      </text:list>
      <text:p text:style-name="P6">Standard text</text:p>
      <text:p text:style-name="P6"/>
      <text:section text:style-name="Sect1" text:name="Bereich7">
        <text:p text:style-name="P1">Headline</text:p>
      </text:section>
      <text:list xml:id="list30336864" text:continue-numbering="true" text:style-name="L1">
        <text:list-item>
          <text:p text:style-name="P10">Text</text:p>
        </text:list-item>
        <text:list-item>
          <text:p text:style-name="P10">Text</text:p>
        </text:list-item>
      </text:list>
      <text:p text:style-name="P6">Standard text</text:p>
      <text:p text:style-name="P6"/>
      <text:section text:style-name="Sect1" text:name="Bereich8">
        <text:p text:style-name="P1">Headline</text:p>
      </text:section>
      <text:list xml:id="list30331510" text:continue-numbering="true" text:style-name="L1">
        <text:list-item>
          <text:p text:style-name="P10">Text</text:p>
        </text:list-item>
        <text:list-item>
          <text:p text:style-name="P10">Text</text:p>
        </text:list-item>
      </text:list>
      <text:p text:style-name="P6">Standard text</text:p>
      <text:p text:style-name="P6"/>
      <text:section text:style-name="Sect1" text:name="Bereich9">
        <text:p text:style-name="P1">Headline</text:p>
      </text:section>
      <text:list xml:id="list30333908" text:continue-numbering="true" text:style-name="L1">
        <text:list-item>
          <text:p text:style-name="P10">Text</text:p>
        </text:list-item>
        <text:list-item>
          <text:p text:style-name="P10">Text</text:p>
        </text:list-item>
      </text:list>
      <text:p text:style-name="P6">Standard text</text:p>
      <text:p text:style-name="P6"/>
      <text:section text:style-name="Sect1" text:name="Bereich10">
        <text:p text:style-name="P1">Headline</text:p>
      </text:section>
      <text:list xml:id="list30357001" text:continue-numbering="true" text:style-name="L1">
        <text:list-item>
          <text:p text:style-name="P10">Text</text:p>
        </text:list-item>
        <text:list-item>
          <text:p text:style-name="P10">Text</text:p>
        </text:list-item>
      </text:list>
      <text:p text:style-name="P6">Standard text</text:p>
      <text:p text:style-name="P6"/>
      <text:section text:style-name="Sect1" text:name="Bereich11">
        <text:p text:style-name="P1">Headline</text:p>
      </text:section>
      <text:list xml:id="list30343658" text:continue-numbering="true" text:style-name="L1">
        <text:list-item>
          <text:p text:style-name="P10">Text</text:p>
        </text:list-item>
        <text:list-item>
          <text:p text:style-name="P10">Text</text:p>
        </text:list-item>
      </text:list>
      <text:p text:style-name="P6">Standard text</text:p>
      <text:section text:style-name="Sect1" text:name="Bereich12">
        <text:p text:style-name="P1">Headline</text:p>
      </text:section>
      <text:list xml:id="list30348924" text:continue-numbering="true" text:style-name="L1">
        <text:list-item>
          <text:p text:style-name="P10">Text</text:p>
        </text:list-item>
        <text:list-item>
          <text:p text:style-name="P10">Text</text:p>
        </text:list-item>
      </text:list>
      <text:p text:style-name="P6">Standard text</text:p>
      <text:section text:style-name="Sect1" text:name="Bereich13">
        <text:p text:style-name="P1">Headline</text:p>
      </text:section>
      <text:list xml:id="list30349590" text:continue-numbering="true" text:style-name="L1">
        <text:list-item>
          <text:p text:style-name="P10">Text</text:p>
        </text:list-item>
        <text:list-item>
          <text:p text:style-name="P10">Text</text:p>
        </text:list-item>
      </text:list>
      <text:p text:style-name="P6">Standard text</text:p>
      <text:section text:style-name="Sect1" text:name="Bereich14">
        <text:p text:style-name="P1">Headline</text:p>
      </text:section>
      <text:list xml:id="list30348681" text:continue-numbering="true" text:style-name="L1">
        <text:list-item>
          <text:p text:style-name="P10">Text</text:p>
        </text:list-item>
        <text:list-item>
          <text:p text:style-name="P10">Text</text:p>
        </text:list-item>
      </text:list>
      <text:p text:style-name="P6">Standard text</text:p>
      <text:p text:style-name="P6"/>
      <text:section text:style-name="Sect1" text:name="Bereich15">
        <text:p text:style-name="P1">Headline</text:p>
      </text:section>
      <text:list xml:id="list30344155" text:continue-numbering="true" text:style-name="L1">
        <text:list-item>
          <text:p text:style-name="P10">Text</text:p>
        </text:list-item>
        <text:list-item>
          <text:p text:style-name="P10">Text</text:p>
        </text:list-item>
      </text:list>
      <text:p text:style-name="P6">Standard text</text:p>
      <text:p text:style-name="P6"/>
      <text:section text:style-name="Sect1" text:name="Bereich16">
        <text:p text:style-name="P1">Headline</text:p>
      </text:section>
      <text:list xml:id="list30342289" text:continue-numbering="true" text:style-name="L1">
        <text:list-item>
          <text:p text:style-name="P10">Text</text:p>
        </text:list-item>
        <text:list-item>
          <text:p text:style-name="P10">Text</text:p>
        </text:list-item>
      </text:list>
      <text:p text:style-name="P6">Standard text</text:p>
      <text:p text:style-name="P6"/>
      <text:section text:style-name="Sect1" text:name="Bereich17">
        <text:p text:style-name="P1">Headline</text:p>
      </text:section>
      <text:list xml:id="list30358365" text:continue-numbering="true" text:style-name="L1">
        <text:list-item>
          <text:p text:style-name="P10">Text</text:p>
        </text:list-item>
        <text:list-item>
          <text:p text:style-name="P10">Text</text:p>
        </text:list-item>
      </text:list>
      <text:p text:style-name="P6">Standard text</text:p>
      <text:p text:style-name="P6"/>
      <text:section text:style-name="Sect1" text:name="Bereich18">
        <text:p text:style-name="P1">Headline</text:p>
      </text:section>
      <text:list xml:id="list30337133" text:continue-numbering="true" text:style-name="L1">
        <text:list-item>
          <text:p text:style-name="P10">Text</text:p>
        </text:list-item>
        <text:list-item>
          <text:p text:style-name="P10">Text</text:p>
        </text:list-item>
      </text:list>
      <text:p text:style-name="P6">Standard text</text:p>
      <text:p text:style-name="P6"/>
      <text:p text:style-name="P8"/>
      <text:p text:style-name="P7">Legal information:</text:p>
      <text:p text:style-name="P2">Creator's information: </text:p>
      <text:p text:style-name="P3">Last updated: </text:p>
      <text:p text:style-name="P11"/>
      <text:p text:style-name="P12">www.public-transport-basics.info</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Ligh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elvetica" fo:font-size="11pt" fo:font-weight="250"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3" fo:column-gap="0.099cm">
          <style:column style:rel-width="21845*" fo:start-indent="0cm" fo:end-indent="0.049cm"/>
          <style:column style:rel-width="21845*" fo:start-indent="0.049cm" fo:end-indent="0.049cm"/>
          <style:column style:rel-width="21845*" fo:start-indent="0.0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10:17:52.66</meta:creation-date>
    <meta:editing-duration>PT2M15S</meta:editing-duration>
    <meta:editing-cycles>2</meta:editing-cycles>
    <meta:generator>OpenOffice.org/3.4.1$Win32 OpenOffice.org_project/341m1$Build-9593</meta:generator>
    <meta:document-statistic meta:table-count="0" meta:image-count="0" meta:object-count="0" meta:page-count="1" meta:paragraph-count="86" meta:word-count="328" meta:character-count="1732"/>
    <dc:date>2013-01-31T10:20:03.75</dc:date>
  </office:meta>
</office:document-meta>
</file>